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6B3B2D40219183B2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92cm" fo:margin-left="-0.199cm" fo:margin-top="0cm" fo:margin-bottom="0cm" table:align="left" style:writing-mode="lr-tb"/>
    </style:style>
    <style:style style:name="Tabla1.A" style:family="table-column">
      <style:table-column-properties style:column-width="15.19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5.046cm" fo:margin-left="0cm" fo:margin-top="0cm" fo:margin-bottom="0cm" table:align="left" style:writing-mode="lr-tb"/>
    </style:style>
    <style:style style:name="Tabla2.A" style:family="table-column">
      <style:table-column-properties style:column-width="12.374cm"/>
    </style:style>
    <style:style style:name="Tabla2.B" style:family="table-column">
      <style:table-column-properties style:column-width="2.671cm"/>
    </style:style>
    <style:style style:name="Tabla2.1" style:family="table-row">
      <style:table-row-properties style:min-row-height="1.577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/>
    </style:style>
    <style:style style:name="Tabla2.B1" style:family="table-cell">
      <style:table-cell-properties fo:padding-left="0.123cm" fo:padding-right="0.123cm" fo:padding-top="0cm" fo:padding-bottom="0cm" fo:border="none"/>
    </style:style>
    <style:style style:name="Tabla4" style:family="table">
      <style:table-properties style:width="15cm" style:rel-width="100%" fo:margin-left="-0.199cm" fo:margin-top="0cm" fo:margin-bottom="0cm" table:align="left" style:writing-mode="lr-tb"/>
    </style:style>
    <style:style style:name="Tabla4.A" style:family="table-column">
      <style:table-column-properties style:column-width="15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0c0c0" fo:padding-left="0.199cm" fo:padding-right="0.191cm" fo:padding-top="0cm" fo:padding-bottom="0cm" fo:border="0.5pt solid #00000a">
        <style:background-image/>
      </style:table-cell-properties>
    </style:style>
    <style:style style:name="Tabla4.A2" style:family="table-cell">
      <style:table-cell-properties fo:padding-left="0.199cm" fo:padding-right="0.191cm" fo:padding-top="0cm" fo:padding-bottom="0cm" fo:border="0.5pt solid #00000a"/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Num13">
      <style:paragraph-properties fo:orphans="2" fo:widows="2"/>
    </style:style>
    <style:style style:name="P3" style:family="paragraph" style:parent-style-name="Standard">
      <style:text-properties style:font-name-complex="Arial1" style:font-size-complex="10pt"/>
    </style:style>
    <style:style style:name="P4" style:family="paragraph" style:parent-style-name="Standard">
      <style:paragraph-properties fo:orphans="2" fo:widows="2"/>
      <style:text-properties style:font-name-complex="Arial1" style:font-size-complex="10pt"/>
    </style:style>
    <style:style style:name="P5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orphans="2" fo:widows="2"/>
    </style:style>
    <style:style style:name="P11" style:family="paragraph" style:parent-style-name="Standard" style:list-style-name="WWNum14">
      <style:paragraph-properties fo:margin-top="0cm" fo:margin-bottom="0cm" loext:contextual-spacing="false"/>
    </style:style>
    <style:style style:name="P12" style:family="paragraph" style:parent-style-name="Standard" style:list-style-name="WWNum14">
      <style:paragraph-properties fo:margin-left="0.501cm" fo:margin-right="0cm" fo:margin-top="0cm" fo:margin-bottom="0cm" loext:contextual-spacing="false" fo:text-indent="-0.501cm" style:auto-text-indent="false"/>
    </style:style>
    <style:style style:name="P13" style:family="paragraph" style:parent-style-name="Standard" style:list-style-name="WWNum17">
      <style:paragraph-properties fo:margin-left="0.501cm" fo:margin-right="0cm" fo:text-indent="-0.501cm" style:auto-text-indent="false"/>
    </style:style>
    <style:style style:name="P14" style:family="paragraph" style:parent-style-name="Standard" style:list-style-name="WWNum14">
      <style:paragraph-properties fo:margin-left="1.251cm" fo:margin-right="0cm" fo:margin-top="0cm" fo:margin-bottom="0cm" loext:contextual-spacing="false" fo:text-indent="-0.75cm" style:auto-text-indent="false">
        <style:tab-stops>
          <style:tab-stop style:position="1.244cm"/>
        </style:tab-stops>
      </style:paragraph-properties>
    </style:style>
    <style:style style:name="P15" style:family="paragraph" style:parent-style-name="Standard">
      <style:paragraph-properties fo:margin-left="0.501cm" fo:margin-right="0cm" fo:text-indent="0cm" style:auto-text-indent="false"/>
    </style:style>
    <style:style style:name="P16" style:family="paragraph" style:parent-style-name="Heading_20_1" style:list-style-name="" style:master-page-name="Standard">
      <style:paragraph-properties fo:margin-left="-1.401cm" fo:margin-right="0cm" fo:text-align="justify" style:justify-single-word="false" fo:text-indent="1.401cm" style:auto-text-indent="false" style:page-number="auto"/>
    </style:style>
    <style:style style:name="P17" style:family="paragraph" style:parent-style-name="Heading_20_2" style:list-style-name=""/>
    <style:style style:name="P18" style:family="paragraph" style:parent-style-name="Heading_20_3" style:list-style-name=""/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Footer">
      <style:paragraph-properties fo:margin-left="1.66cm" fo:margin-right="0cm" fo:text-align="end" style:justify-single-word="false" fo:text-indent="-0.533cm" style:auto-text-indent="false"/>
    </style:style>
    <style:style style:name="P21" style:family="paragraph" style:parent-style-name="Header">
      <style:paragraph-properties fo:margin-left="-1.124cm" fo:margin-right="0cm" fo:text-align="start" style:justify-single-word="false" fo:text-indent="1.124cm" style:auto-text-indent="false"/>
      <style:text-properties fo:background-color="#ffff00"/>
    </style:style>
    <style:style style:name="P22" style:family="paragraph" style:parent-style-name="Header">
      <style:paragraph-properties fo:margin-top="0cm" fo:margin-bottom="0cm" loext:contextual-spacing="false" fo:text-align="end" style:justify-single-word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font-size-complex="10pt"/>
    </style:style>
    <style:style style:name="T5" style:family="text">
      <style:text-properties style:font-name-complex="Arial1" style:font-size-complex="10pt" style:font-weight-complex="bold"/>
    </style:style>
    <style:style style:name="T6" style:family="text">
      <style:text-properties style:font-size-complex="10pt"/>
    </style:style>
    <style:style style:name="T7" style:family="text">
      <style:text-properties fo:font-size="12pt" fo:language="none" fo:country="none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fo:language="none" fo:country="none" style:font-size-asian="11pt" style:font-size-complex="11pt"/>
    </style:style>
    <style:style style:name="T10" style:family="text">
      <style:text-properties fo:language="none" fo:country="none" style:font-name-complex="Arial1" style:font-size-complex="10pt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style:font-size-asian="8pt"/>
    </style:style>
    <style:style style:name="T13" style:family="text"/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Toc257375244"/><text:bookmark-start text:name="_Toc257375019"/><text:bookmark-start text:name="_Toc257374807"/>Acta de reunión<text:bookmark-end text:name="_Toc257375244"/><text:bookmark-end text:name="_Toc257375019"/><text:bookmark-end text:name="_Toc257374807"/></text:h>
      <text:p text:style-name="P10"><text:span text:style-name="T1">Organizador de la reunión</text:span>: Fernando Alonso-Pastor, Secretario de SITNA.</text:p>
      <text:p text:style-name="P9"><text:span text:style-name="T1">Localización</text:span>: salón Pío Baroja<text:span text:style-name="T3"> – INAP - c/Navarrería, 39 - Pamplona</text:span></text:p>
      <text:p text:style-name="P9"><text:span text:style-name="T1">Fecha</text:span>: 20/06/2018<text:span text:style-name="T1"><text:tab/>Horario original</text:span>: 12:00 – 14:00</text:p>
      <text:p text:style-name="P9"><text:span text:style-name="T1">Asunto</text:span>: 2ª reunión del Foro SITNA de Entidades Locales</text:p>
      <text:p text:style-name="P1"><text:span text:style-name="T1">Convocados/Asistentes</text:span></text:p>
      <text:p text:style-name="P1"><text:span text:style-name="T4">Ante el nivel de asistencia no procede una relación pormenorizada de asistentes, que pudieron realizar un proceso de auto-inscripción. A continuación se detalla que asistieron representantes de las siguientes entidades:</text:span></text:p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2">Entidad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6">Federación Navarra de Municipios y Concejos - FNMC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6">Ayuntamientos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6">Mancomunidades de servicios ambientales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6">Consorcios de Desarrollo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6">Empresas de servicios informáticos municipales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6">Dirección General de Administración Local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6">Dirección General de Informática, Telecomunicaciones e Innovación Pública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6">NaStat – Instituto de Estadística de Navarra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6">Tracasa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6">Concejos</text:span></text:p>
          </table:table-cell>
        </table:table-row>
      </table:table>
      <text:p text:style-name="P4"/>
      <text:p text:style-name="P1"><text:span text:style-name="T4">El Secretario da la bienvenida a los asistentes y expone y justifica el carácter asambleario que se dio al Foro desde su constitución con los objetivos de tener la máxima adaptabilidad a las necesidades que marcan la comunicación entre la iniciativa del Gobierno de Navarra y las necesidades del mundo local, por un lado y la capacidad que proporciona para organizar grupos de trabajo especializados, por otro. Por ello plantea que a este formato de reunión se le defina como “pleno” y que dado su carácter abierto e integrador espera que cuente cada vez con mayor número de entidades participantes.</text:span></text:p>
      <text:p text:style-name="P1"><text:span text:style-name="T4">A continuación, con la ayuda de una </text:span><text:a xlink:type="simple" xlink:href="http://ww2.pcypsitna.navarra.es/Proyectos/ForoSITNAEELL/Biblioteca%20de%20documentos/20180620_Reunion2_Foro_SITNA_EELL.pdf" text:style-name="Internet_20_link" text:visited-style-name="Visited_20_Internet_20_Link"><text:span text:style-name="T4">presentación</text:span></text:a><text:span text:style-name="T4"> que está disponible en el </text:span><text:a xlink:type="simple" xlink:href="http://ww2.pcypsitna.navarra.es/Proyectos/ForoSITNAEELL/" text:style-name="Internet_20_link" text:visited-style-name="Visited_20_Internet_20_Link"><text:span text:style-name="T4">espacio dedicado al Foro</text:span></text:a><text:span text:style-name="T4"> en el Portal del Conocimiento de SITNA, presenta el orden del día:</text:span></text:p>
      <text:list xml:id="list1219123356" text:style-name="WWNum13">
        <text:list-item>
          <text:p text:style-name="P2"><text:span text:style-name="T4">Resumen del acta de la reunión de 26-septiembre-2017</text:span></text:p>
        </text:list-item>
        <text:list-item>
          <text:p text:style-name="P2"><text:span text:style-name="T4">Informe de constitución y trabajos del GT Mancomunidades</text:span></text:p>
        </text:list-item>
        <text:list-item>
          <text:p text:style-name="P2"><text:span text:style-name="T4">Informe de constitución y trabajos del GT Normativa y Buenas Prácticas</text:span></text:p>
        </text:list-item>
        <text:list-item>
          <text:p text:style-name="P2"><text:span text:style-name="T4">Informe de la puesta en práctica de los geoportales municipales de demostración</text:span></text:p>
        </text:list-item>
        <text:list-item>
          <text:p text:style-name="P2"><text:span text:style-name="T4">Presentación de los Geoportales de demostración</text:span></text:p>
        </text:list-item>
        <text:list-item>
          <text:p text:style-name="P2"><text:span text:style-name="T4">Propuesta de siguientes acciones</text:span></text:p>
        </text:list-item>
        <text:list-item>
          <text:p text:style-name="P2"><text:span text:style-name="T4">Clausura de la reunión</text:span></text:p>
        </text:list-item>
      </text:list>
      <text:p text:style-name="P4"/>
      <text:h text:style-name="P18" text:outline-level="3"><text:span text:style-name="T7">1. </text:span><text:span text:style-name="T8">Resumen del acta de la reunión de 26-septiembre-2017</text:span></text:h>
      <text:p text:style-name="P1"><text:span text:style-name="T4">El acta de la reunión de constitución se participó por correo electrónico a los participantes y no se recibieron propuestas de modificación. Transcurrido un plazo prudencial se entendió aprobada.</text:span></text:p>
      <text:p text:style-name="P1"><text:span text:style-name="T4">La reunión se centró en el mensaje “La información territorial es la base esencial para la toma de decisiones y la formulación y ejecución de políticas públicas”, pero será un camino largo, tal vez de 10 años de trabajo.</text:span></text:p>
      <text:p text:style-name="P1"><text:span text:style-name="T4">SITNA pone a disposición del mundo local la organización, conocimiento y tecnología para hacer posible este cambio de paradigma, para lo que se propone la creación de Grupos de Trabajo: de normativa y técnicos para la normalización de datos. En la reunión se solicita otro específico para Mancomunidades.</text:span></text:p>
      <text:p text:style-name="P1"><text:soft-page-break/><text:span text:style-name="T4">Como elemento demostrativo de qué es y para qué sirve…, SITNA financiará la publicación de ¿dos? “IDENA - mi entidad local”. Hoy se presentan cinco incipientes Geoportales municipales, resultado de un esfuerzo meritorio <text:s/>¡Se ha iniciado el camino!</text:span></text:p>
      <text:p text:style-name="P1"><text:span text:style-name="T4">Integrarse en la toma de decisiones de SITNA ¿hacia dónde vamos, qué nuevos servicios desarrollamos? Aún queda mucho por hacer.</text:span></text:p>
      <text:p text:style-name="P1"><text:span text:style-name="T4">Acuerdos de colaboración de integración en SITNA de las entidades participantes y búsqueda de una tarifa de financiación sostenible.</text:span></text:p>
      <text:p text:style-name="P4"/>
      <text:h text:style-name="P18" text:outline-level="3"><text:span text:style-name="T9">2. Informe de constitución y trabajos del GT Mancomunidades</text:span></text:h>
      <text:p text:style-name="Standard"><text:span text:style-name="T4">Celebrado el 13 de noviembre de 2017, <text:s/>convocando a las del ciclo integral del agua y/o de residuos. Solo asiste una de residuos.</text:span></text:p>
      <text:p text:style-name="P9"><text:span text:style-name="T4">Se concluye:</text:span></text:p>
      <text:list xml:id="list3952635490" text:style-name="WWNum14">
        <text:list-item>
          <text:p text:style-name="P12"><text:span text:style-name="T4">La información de redes está lejos de tener calidad y completitud. En el mejor de los casos información de “proyecto” que no de “fin de obra”. Pendientes levantamientos “muy costosos”.</text:span></text:p>
        </text:list-item>
        <text:list-item>
          <text:p text:style-name="P12"><text:span text:style-name="T4">La planificación de los servicios e infraestructuras requiere del <text:s/>acceso a un planeamiento urbanístico “armonizado”.</text:span></text:p>
        </text:list-item>
        <text:list-item>
          <text:p text:style-name="P12"><text:span text:style-name="T4">Se acuerda circular una encuesta de necesidades en información geográfica, que responden 7 entidades. </text:span></text:p>
        </text:list-item>
        <text:list-item>
          <text:p text:style-name="P12"><text:span text:style-name="T4">Enorme disparidad en el uso de información. Muchas aún en CAD.</text:span></text:p>
        </text:list-item>
        <text:list-item>
          <text:p text:style-name="P12"><text:span text:style-name="T4">Pendientes % de digitalización de redes relevantes.</text:span></text:p>
        </text:list-item>
        <text:list-item>
          <text:p text:style-name="P12"><text:span text:style-name="T4">Expectativas: Conocer el estado del arte de esta tecnología en las Mancomunidades de Navarra. Construir soluciones comunes que beneficien a todos.</text:span></text:p>
        </text:list-item>
        <text:list-item>
          <text:p text:style-name="P12"><text:span text:style-name="T4">Pasos posteriores: M. Valdizarbe acoge alumno MUSIGT en prácticas para piloto demostrativo interno.</text:span></text:p>
        </text:list-item>
      </text:list>
      <text:p text:style-name="Standard"><text:span text:style-name="T4">Se propone dejar el GT inactivo y a la espera de fijar estrategia. Ningún presente se opone a esta propuesta.</text:span></text:p>
      <text:p text:style-name="P3"/>
      <text:h text:style-name="P18" text:outline-level="3"><text:span text:style-name="T9">3. Informe de constitución y trabajos del GT Normativa y Buenas Prácticas</text:span></text:h>
      <text:p text:style-name="P5"><text:span text:style-name="T4">Celebrado el 29 de mayo de 2018, <text:s/>bajo la presidencia de la directora del Servicio de Ordenación Local de la DG Admón. Local y con la participación de Secretarios municipales de varias localidades, convocados a nivel de persona: Altsasu / Alsasua, Aoiz / Agoitz, Barañáin / Barañain, Cárcar, Galar, Huarte / Uharte, Irurtzun, Olite / Erriberri, Tudela, Villava / Atarrabia, Valle de Yerri / Deierri y Mancomunidad de Izaga.</text:span></text:p>
      <text:p text:style-name="P5"><text:span text:style-name="T4">Se aprueban la organización, composición y reglas de funcionamiento del GT y sus objetivos:</text:span></text:p>
      <text:list xml:id="list140945441519799" text:continue-numbering="true" text:style-name="WWNum14">
        <text:list-item>
          <text:p text:style-name="P12"><text:span text:style-name="T4">Modificación o necesidad de nueva normativa.</text:span></text:p>
        </text:list-item>
        <text:list-item>
          <text:p text:style-name="P12"><text:span text:style-name="T4">Definición de estrategias conjuntas que sirvan para la promoción de documentos-modelo, protocolos o recursos informáticos de utilidad para las corporaciones locales:</text:span></text:p>
          <text:list>
            <text:list-item>
              <text:p text:style-name="P14"><text:span text:style-name="T4">cumplimiento de la normativa,</text:span></text:p>
            </text:list-item>
            <text:list-item>
              <text:p text:style-name="P14"><text:span text:style-name="T4">creación de guías y recomendaciones sobre gestión de información territorial, interoperabilidad, datos abiertos, atención a emergencias o desarrollo de iniciativas Smart</text:span></text:p>
            </text:list-item>
          </text:list>
        </text:list-item>
        <text:list-item>
          <text:p text:style-name="P12"><text:span text:style-name="T4">Elaboración de documentos técnicos para recibir y reutilizar la información geográfica incluida en las contrataciones de mantenimientos (alumbrado, mobiliario, parques y jardines, etc.).</text:span></text:p>
        </text:list-item>
      </text:list>
      <text:p text:style-name="Standard"><text:span text:style-name="T4">La metodología de trabajo será básicamente telemática y están llamados a incorporarse más secretarios municipales con inquietudes.</text:span></text:p>
      <text:p text:style-name="Standard"><text:span text:style-name="T4">La lista de asuntos para 2018 es la siguiente:</text:span></text:p>
      <text:list xml:id="list140944229322656" text:continue-numbering="true" text:style-name="WWNum14">
        <text:list-item>
          <text:p text:style-name="P12"><text:span text:style-name="T4">metodología «metrobaserri» de direcciones de diseminados (BB.PP.);</text:span></text:p>
        </text:list-item>
        <text:list-item>
          <text:p text:style-name="P12"><text:span text:style-name="T4">extensión «helpbidea» para consulta del gestor de direcciones de Navarra (recurso recomendado);</text:span></text:p>
        </text:list-item>
        <text:list-item>
          <text:p text:style-name="P12"><text:span text:style-name="T4">https://administracionelectronica.navarra.es/helpbidea/Buscar.html</text:span></text:p>
        </text:list-item>
        <text:list-item>
          <text:p text:style-name="P12"><text:span text:style-name="T4">recomendaciones para las denominaciones de vías y su numeración (BB.PP.);</text:span></text:p>
        </text:list-item>
        <text:list-item>
          <text:p text:style-name="P12"><text:soft-page-break/><text:span text:style-name="T4">especificaciones técnicas de entrega de conjuntos de datos de información geográfica (BB.PP.);</text:span></text:p>
        </text:list-item>
        <text:list-item>
          <text:p text:style-name="P12"><text:span text:style-name="T4">procedimiento a seguir en cambios de direcciones al estilo de Huarte con el polígono industrial de Areta (BB.PP.)</text:span></text:p>
        </text:list-item>
      </text:list>
      <text:p text:style-name="Standard"><text:span text:style-name="T4">En estos momentos se está tramitando el cierre del protocolo de metodología «metrobaserri», que quedará publicado en el Portal del Conocimiento de SITNA y en la web de la FNMC.</text:span></text:p>
      <text:p text:style-name="Standard"><text:span text:style-name="T4">Se recuerda la invitación a participar a Secretarios municipales de las entidades que así lo deseen.</text:span></text:p>
      <text:p text:style-name="P3"/>
      <text:h text:style-name="P18" text:outline-level="3"><text:span text:style-name="T9">4. Informe de la puesta en práctica de los Geoportales municipales de demostración </text:span></text:h>
      <text:p text:style-name="Standard"><text:span text:style-name="T4">Recordando que el nuevo paradigma es la «vista geoespacial» y que el objetivo es la puesta en común de la información armonizada y accesible conforme a estándares de la información de competencia regional y local, que proporciona resultados muy superiores a su suma, se detalla el proceso seguido con las entidades que aceptaron la invitación para crear su propio Sistema de Información Geográfica – SIG y su Infraestructura de Datos Espaciales municipales, realizada en la reunión de constitución.</text:span></text:p>
      <text:p text:style-name="Standard"><text:span text:style-name="T4">Paso 1: la iniciativa.</text:span></text:p>
      <text:list xml:id="list140945651573940" text:continue-numbering="true" text:style-name="WWNum14">
        <text:list-item>
          <text:p text:style-name="P12"><text:span text:style-name="T4">Conocimiento y toma en consideración política, estratégica y técnica del proyecto.</text:span></text:p>
        </text:list-item>
        <text:list-item>
          <text:p text:style-name="P12"><text:span text:style-name="T4">Decisión para sumarse a la iniciativa.</text:span></text:p>
        </text:list-item>
        <text:list-item>
          <text:p text:style-name="P12"><text:span text:style-name="T4">Formación en SIG a los técnicos municipales a cargo de SITNA.</text:span></text:p>
        </text:list-item>
        <text:list-item>
          <text:p text:style-name="P12"><text:span text:style-name="T4">RESULTADO: creación del SIG municipal (gestión de la información).</text:span></text:p>
        </text:list-item>
      </text:list>
      <text:p text:style-name="Standard"><text:span text:style-name="T4">Paso 2: preparación de información.</text:span></text:p>
      <text:list xml:id="list140944943560107" text:continue-numbering="true" text:style-name="WWNum14">
        <text:list-item>
          <text:p text:style-name="P12"><text:span text:style-name="T4">Acuerdo en la lista (provisional) de temas de interés municipal.</text:span></text:p>
        </text:list-item>
        <text:list-item>
          <text:p text:style-name="P12"><text:span text:style-name="T4">Proceso de “normalización” de los modelos de datos, procesos, fuentes, simbología, etc. y preparación de archivos de proyecto y semilla.</text:span></text:p>
        </text:list-item>
        <text:list-item>
          <text:p text:style-name="P12"><text:span text:style-name="T4">Captura de los datos por los equipos municipales. Resolución de incidencias y soporte por SITNA.</text:span></text:p>
        </text:list-item>
        <text:list-item>
          <text:p text:style-name="P12"><text:span text:style-name="T4">RESULTADO: Conjuntos de datos publicables y corporativos, incluidos en el SIG muncipal.</text:span></text:p>
        </text:list-item>
      </text:list>
      <text:p text:style-name="Standard"><text:span text:style-name="T4">Paso 3: tecnología y publicación.</text:span></text:p>
      <text:list xml:id="list140945639373573" text:continue-numbering="true" text:style-name="WWNum14">
        <text:list-item>
          <text:p text:style-name="P12"><text:span text:style-name="T4">Preparación de “clones” de IDENA.</text:span></text:p>
        </text:list-item>
        <text:list-item>
          <text:p text:style-name="P12"><text:span text:style-name="T4">Creación de un único metadato por capa para todos los municipios. Publicación en el Catálogo de Metadatos de IDENA y enlace desde todos los recursos.</text:span></text:p>
        </text:list-item>
        <text:list-item>
          <text:p text:style-name="P12"><text:span text:style-name="T4">Trabajos de adecuación de los servicios y de carga de los datos y metadatos..</text:span></text:p>
        </text:list-item>
        <text:list-item>
          <text:p text:style-name="P12"><text:span text:style-name="T4">RESULTADO: Publicación de los geoportales y de la información en ellos y en IDENA. Incorporación de los datos en Open data Navarra para ser reutilizados. Trabajos realizados por Tracasa Instrumental y cubiertos dentro del encargo de SITNA.</text:span></text:p>
        </text:list-item>
      </text:list>
      <text:p text:style-name="Standard"><text:span text:style-name="T4">Esta metodología ha demostrado ser un éxito, gracias a la tarea compartida y consensuada de construcción de la lista común de temáticas y de los modelos de datos correspondientes. la documentación completa se encuentra disponible en:</text:span></text:p>
      <text:p text:style-name="Standard"><text:a xlink:type="simple" xlink:href="http://ww2.pcypsitna.navarra.es/SITNA/EntornosColaboracion/IDEsMunicipales/" text:style-name="Internet_20_link" text:visited-style-name="Visited_20_Internet_20_Link"><text:span text:style-name="T4">http://ww2.pcypsitna.navarra.es/SITNA/EntornosColaboracion/IDEsMunicipales/</text:span></text:a></text:p>
      <text:p text:style-name="Standard"><text:span text:style-name="T4">Para el proceso de construcción de los geoportales se ha contado con los desarrollos al día efectuados dentro de SITNA para IDENA, adecuando algunos servicios a las necesidades municipales en las búsquedas (se obvia la necesidad de indicar la localidad para la localización de direcciones postales) y se incluye un nodo de información en “capas disponibles” que permite acceder a la información municipal además de a la de IDENA. En esta última también estará disponible la información pero de forma agregada a partir de la actualización prevista para primeros de julio.</text:span></text:p>
      <text:p text:style-name="Standard"><text:span text:style-name="T4">Todos los futuros desarrollos que se vayan implementando en IDENA que tengan interés municipal estarán también disponibles en estos visualizadores.</text:span></text:p>
      <text:p text:style-name="P3"/>
      <text:h text:style-name="P18" text:outline-level="3"><text:soft-page-break/><text:span text:style-name="T9">5. Presentación de los geoportales de demostración </text:span></text:h>
      <text:p text:style-name="Standard"><text:span text:style-name="T4">El Secretario informa que se dio a elegir el nombre del visualizador y que todos los municipios se decantaron por anteponer “geo” al nombre de su municipio.</text:span></text:p>
      <text:p text:style-name="Standard"><text:span text:style-name="T4">A continuación se da paso a la participación de los responsables de las cinco iniciativas para que compartan con el pleno su experiencia y realicen la presentación de sus geoportales, desarrollando en directo un “caso de uso” ajustado a sus necesidades, bien de utilidad del geoportal o resultado del trabajo con el SIG municipal.</text:span></text:p>
      <text:list xml:id="list140945809101242" text:continue-numbering="true" text:style-name="WWNum14">
        <text:list-item>
          <text:p text:style-name="P12"><text:a xlink:type="simple" xlink:href="https://idena.navarra.es/municipios/leitza/" text:style-name="Internet_20_link" text:visited-style-name="Visited_20_Internet_20_Link"><text:span text:style-name="T4">GeoLeitza</text:span></text:a><text:span text:style-name="T4">: Mikel Zabaleta Aramendia, alcalde.</text:span></text:p>
        </text:list-item>
        <text:list-item>
          <text:p text:style-name="P12"><text:a xlink:type="simple" xlink:href="https://idena.navarra.es/municipios/andosilla/" text:style-name="Internet_20_link" text:visited-style-name="Visited_20_Internet_20_Link"><text:span text:style-name="T4">GeoAndosilla</text:span></text:a><text:span text:style-name="T4">: Patxi Fabo Ezquerro, agente municipal.</text:span></text:p>
        </text:list-item>
        <text:list-item>
          <text:p text:style-name="P12"><text:a xlink:type="simple" xlink:href="https://idena.navarra.es/municipios/noain/" text:style-name="Internet_20_link" text:visited-style-name="Visited_20_Internet_20_Link"><text:span text:style-name="T4">GeoNoain–Elortzibar</text:span></text:a><text:span text:style-name="T4">: Alberto Ilundáin Avellaneda, alcalde.</text:span></text:p>
        </text:list-item>
        <text:list-item>
          <text:p text:style-name="P12"><text:a xlink:type="simple" xlink:href="https://idena.navarra.es/municipios/lesaka/" text:style-name="Internet_20_link" text:visited-style-name="Visited_20_Internet_20_Link"><text:span text:style-name="T4">GeoLesaka</text:span></text:a><text:span text:style-name="T4">: Pello Apezteguía Alzugaray, guardamontes municipal.</text:span></text:p>
        </text:list-item>
        <text:list-item>
          <text:p text:style-name="P12"><text:a xlink:type="simple" xlink:href="https://idena.navarra.es/municipios/huarte/" text:style-name="Internet_20_link" text:visited-style-name="Visited_20_Internet_20_Link"><text:span text:style-name="T4">GeoUharte/Huarte</text:span></text:a><text:span text:style-name="T4">: Alfredo Javier Arruiz Sotés, alcalde.</text:span></text:p>
        </text:list-item>
      </text:list>
      <text:p text:style-name="Standard"><text:span text:style-name="T4">Estas presentaciones se graban en vídeo y en próximas fechas estarán disponibles en el canal SITNA en </text:span><text:a xlink:type="simple" xlink:href="https://www.youtube.com/channel/UCNG_kJ4rETN-W96T7QoO56w" text:style-name="Internet_20_link" text:visited-style-name="Visited_20_Internet_20_Link"><text:span text:style-name="T4">YouTube</text:span></text:a><text:span text:style-name="T4">.</text:span></text:p>
      <text:p text:style-name="Standard"><text:span text:style-name="T4">En todos los casos se transmite, que si bien el inicio del proceso no ha resultado fácil, se han empezado a conseguir pronto interesantes y variados resultados que afectan en positivo a la gestión municipal: IAE, vados, iluminación, viviendas. Resulta muy difícil destacar alguna de las participaciones, que fueron brillantes, pero quizás las palabras de Mikel Zabaleta resumen el sentir general, cuando indica que a partir de ahora sumarán a GeoLeitza como herramienta de apoyo a las reuniones de toma de decisiones de la alcaldía.</text:span></text:p>
      <text:p text:style-name="P3"/>
      <text:h text:style-name="P18" text:outline-level="3"><text:span text:style-name="T9">6. Propuesta de siguientes acciones</text:span></text:h>
      <text:list xml:id="list1202715451" text:style-name="WWNum17">
        <text:list-item>
          <text:p text:style-name="P13"><text:span text:style-name="T4">Invitación para la incorporación a la iniciativa de más ayuntamientos, agrupaciones de éstos o Consorcios. Dentro del proceso indicado en 4. paso 1, para la creación del SIG municipal. Se puede celebrar un curso por semestre (12 personas = 6 ayuntamientos), estando reservada aula para el próximo: 19, 21, 25 y 27 de septiembre de 9:30 a 14:00 h. Interesados, enviar un correo a sitna@navarra.es.</text:span></text:p>
        </text:list-item>
      </text:list>
      <text:p text:style-name="P15"><text:span text:style-name="T4">Los resultados de sus trabajos se reflejarán en la publicación de los datos en IDENA, con la garantía de financiación de SITNA durante 2018 y 2019.</text:span></text:p>
      <text:p text:style-name="P15"><text:span text:style-name="T4">Si la entidad desea crear su propio visualizador IDE/geoportal antes de fijar la tarifa prevista para 2020, lo hará contra sus presupuestos.</text:span></text:p>
      <text:p text:style-name="P15"><text:span text:style-name="T4">El GT de normalización celebrará al menos una sesión de puesta en común y de transferencia de conocimiento y buenas prácticas.</text:span></text:p>
      <text:list xml:id="list140945586914138" text:continue-numbering="true" text:style-name="WWNum17">
        <text:list-item>
          <text:p text:style-name="P13"><text:span text:style-name="T4">Se continuará trabajando en la definición de una “tarifa plana” para la financiación de los gatos de actualización y mantenimiento que deberá regir a partir de 2020 y que, en todo caso, no debe ser limitante para garantizar la sostenibilidad económica de los visualizadores municipales. Además, podrá crearse una “carta de servicios extra” por parte de Tracasa y otras empresas.</text:span></text:p>
        </text:list-item>
        <text:list-item>
          <text:p text:style-name="P13"><text:span text:style-name="T4">En el proceso de Extensión y puesta en valor de los trabajos (enseñar los recursos propios (SIG municipal + Visor Geo Web) en la propia institución y a la ciudadanía), se trabajará en la preparación de un Plan de Comunicación antes de que finalice 2018, de la mano del ayuntamiento de Leitza.</text:span></text:p>
        </text:list-item>
      </text:list>
      <text:p text:style-name="P15"><text:span text:style-name="T4">Queda a iniciativa municipal, pero se considera imprescindible, la adecuación progresiva de la gestión y toma de decisiones municipal al nuevo paradigma de la «vista geoespacial.</text:span></text:p>
      <text:p text:style-name="P15"><text:span text:style-name="T4">Están ya a nuestra disposición o serán pronto una realidad, un extenso panorama de nuevas fuentes y tecnologías que aprovechar o a las que adaptarse: LiDAR, el proyecto Copernicus de la UE o el coche autónomo.</text:span></text:p>
      <text:list xml:id="list140943803992775" text:continue-numbering="true" text:style-name="WWNum17">
        <text:list-item>
          <text:p text:style-name="P13"><text:span text:style-name="T4">Se propone la creación de un Comité Estratégico, que pilote este proceso, con reuniones presenciales semestrales, que podría contar con la siguiente composición:</text:span></text:p>
        </text:list-item>
      </text:list>
      <text:list xml:id="list140944164702355" text:continue-list="list140945809101242" text:style-name="WWNum14">
        <text:list-item>
          <text:p text:style-name="P11"><text:span text:style-name="T4">Dirección General de Administración Local</text:span></text:p>
        </text:list-item>
        <text:list-item>
          <text:p text:style-name="P11"><text:span text:style-name="T4">FNMC</text:span></text:p>
        </text:list-item>
        <text:list-item>
          <text:p text:style-name="P11"><text:span text:style-name="T4">Consorcios de desarrollo</text:span></text:p>
        </text:list-item>
        <text:list-item>
          <text:p text:style-name="P11"><text:soft-page-break/><text:span text:style-name="T4">representantes de los ayuntamientos implicados</text:span></text:p>
        </text:list-item>
        <text:list-item>
          <text:p text:style-name="P11"><text:span text:style-name="T4">SITNA</text:span></text:p>
        </text:list-item>
      </text:list>
      <text:p text:style-name="P15"><text:span text:style-name="T4">Cuyas principales funciones podrían ser:</text:span></text:p>
      <text:list xml:id="list140944188674498" text:continue-numbering="true" text:style-name="WWNum14">
        <text:list-item>
          <text:p text:style-name="P11"><text:span text:style-name="T5">Proponer nuevas funcionalidades en los geoportales e IDENA</text:span></text:p>
        </text:list-item>
        <text:list-item>
          <text:p text:style-name="P11"><text:span text:style-name="T5">Potenciar &lt;&gt; incentivar la creación de aplicaciones que exploten nuestros datos: itinerarios gastronómicos, semanas culturales…y que podrían proponerse como trabajos fin de grado de informática de la UPNA.</text:span></text:p>
        </text:list-item>
        <text:list-item>
          <text:p text:style-name="P11"><text:span text:style-name="T5">Servir de lobby geográfico local para crear geo-cultura para mejorar las cosas.</text:span></text:p>
        </text:list-item>
        <text:list-item>
          <text:p text:style-name="P11"><text:span text:style-name="T5">Incorporar sus puntos de vista en los Planes Estratégicos SITNA</text:span></text:p>
        </text:list-item>
        <text:list-item>
          <text:p text:style-name="P11"><text:span text:style-name="T5">Diseñar «proyectos por escala», que se desarrollan en el punto siguiente.</text:span></text:p>
        </text:list-item>
      </text:list>
      <text:list xml:id="list140944692152449" text:continue-list="list140943803992775" text:style-name="WWNum17">
        <text:list-item>
          <text:p text:style-name="P13"><text:span text:style-name="T4">Retos y oportunidades a medio plazo</text:span></text:p>
        </text:list-item>
      </text:list>
      <text:list xml:id="list140944243720080" text:continue-list="list140944188674498" text:style-name="WWNum14">
        <text:list-item>
          <text:p text:style-name="P11"><text:span text:style-name="T5">Conseguir la consideración de la geoinformación como infraestructura municipal.</text:span></text:p>
        </text:list-item>
        <text:list-item>
          <text:p text:style-name="P11"><text:span text:style-name="T5">Crear productos específicos por efecto de escala, como una ortofoto mejor que 10 cm/píxel de urbana, que podría ser cofinanciada por distintos organismos.</text:span></text:p>
        </text:list-item>
        <text:list-item>
          <text:p text:style-name="P11"><text:span text:style-name="T5">Realizar trabajos también por efecto de escala para la obtención de nuevos ingresos, como la explotación del LiDAR para la legalización de obras no autorizadas, lo que podría repetirse cada 6-7 años, ayudando a la disciplina urbanística y a la prevención de riesgos.</text:span></text:p>
        </text:list-item>
        <text:list-item>
          <text:p text:style-name="P11"><text:span text:style-name="T5">Preparar nuevos escenarios, como las ciudades inteligentes, ciudadanos conectados / voluntariado geográfico, etc.</text:span></text:p>
        </text:list-item>
      </text:list>
      <text:p text:style-name="Standard"><text:span text:style-name="T4">No realizándose ningún reparo a la propuesta, se entiende aprobada.</text:span></text:p>
      <text:p text:style-name="Standard"><text:span text:style-name="T4">Por último, en un mensaje de índole tecnológico, se presenta un esquema de las infraestructuras, bases de datos, herramientas y clientes con las que se cuenta en la actualidad, tanto en Gobierno de Navarra como en Tracasa, destacando que aún faltan recursos relevantes y mecanismos de integración de la información. A destacar:</text:span></text:p>
      <text:list xml:id="list140945776687597" text:continue-numbering="true" text:style-name="WWNum14">
        <text:list-item>
          <text:p text:style-name="P11"><text:span text:style-name="T5">Falta decidir si existirá una infraestructura que de soporte a la información geográfica en los municipios o empresas informáticas que les prestan los servicios (como un diferencial de actividad), o debe ser asumida por Tracasa o Gobierno de Navarra.</text:span></text:p>
        </text:list-item>
        <text:list-item>
          <text:p text:style-name="P11"><text:span text:style-name="T5">Falta integrar en las bases de datos geográficas información procedente de la gestión (regional y municipal) y de sensores, para el suministro de geo-datos en tiempo real o resultado de plataformas Smart.</text:span></text:p>
        </text:list-item>
      </text:list>
      <text:p text:style-name="Standard"><text:span text:style-name="T4">La decisión o estrategia respecto a la creación de estos elementos debe realizarse, a poder ser, dentro del año 2019, para la definición de una estrategia a poner en marcha a partir de 2020.</text:span></text:p>
      <text:p text:style-name="P3"/>
      <text:h text:style-name="P18" text:outline-level="3"><text:span text:style-name="T9">7. Clausura de la reunión</text:span></text:h>
      <text:p text:style-name="Standard"><text:span text:style-name="T4">A cargo de la sra. consejera, María Jose Beaumont, señala que «se ha puesto a disposición municipal la tecnología en software libre que Sitna lleva trabajando desde el año 2015 y, no menos importante, el soporte, la formación y transferencia de conocimiento necesarios para poder sacarles partido a herramientas no siempre sencillas de utilizar» y ha animado a los responsables municipales a «sacar partido a vuestros equipos, incorporando la vista territorial a la toma de decisiones, algo que redundará sin duda en la calidad de vida de vuestros vecinos».</text:span></text:p>
      <text:p text:style-name="Standard"><text:span text:style-name="T4">Destaca que el proceso iniciado debe propiciar que entre todos se llene el hasta hace poco “mapa en blanco” de la información local y ha agradecido a todas las personas el trabajo, que en sus distintos niveles de responsabilidad, desarrollan para hacer posible el SITNA.</text:span></text:p>
      <text:p text:style-name="Standard"><text:a xlink:type="simple" xlink:href="https://youtu.be/Q2Emz9pYtWI" text:style-name="Internet_20_link" text:visited-style-name="Visited_20_Internet_20_Link"><text:span text:style-name="T4">Vídeo de la clausura</text:span></text:a><text:span text:style-name="T4">.</text:span></text:p>
      <text:p text:style-name="P3"/>
      <text:p text:style-name="Standard"><text:span text:style-name="T4">Sin más asuntos que tratar, concluye la reunión a las 14:20 horas.</text:span></text:p>
      <text:p text:style-name="Standard"><text:span text:style-name="T4">Noticias relacionadas:</text:span></text:p>
      <text:p text:style-name="Standard"><text:a xlink:type="simple" xlink:href="http://www.navarra.es/home_es/Actualidad/Sala+de+prensa/Noticias/2018/06/20/Foro+SITNA+geoportales+municipales.htm" text:style-name="Internet_20_link" text:visited-style-name="Visited_20_Internet_20_Link"><text:span text:style-name="T4">navarra.es</text:span></text:a></text:p>
      <text:p text:style-name="Standard"><text:a xlink:type="simple" xlink:href="http://www.diariovasco.com/bidasoa/baztan-bortziriak/lesaka-cuenta-servicios-20180621001741-ntvo.html" text:style-name="Internet_20_link" text:visited-style-name="Visited_20_Internet_20_Link"><text:span text:style-name="T4">diariovasco</text:span></text:a></text:p>
      <text:p text:style-name="Standard"><text:a xlink:type="simple" xlink:href="https://twitter.com/gob_na/status/1009429748676784131" text:style-name="Internet_20_link" text:visited-style-name="Visited_20_Internet_20_Link"><text:span text:style-name="T4">Tweeter</text:span></text:a></text:p>
      <text:h text:style-name="P17" text:outline-level="2"><text:soft-page-break/>Aportaciones al borrador del acta</text:h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<text:span text:style-name="T11">Autor/a y resumen de la aportación</text:span></text:p>
          </table:table-cell>
        </table:table-row>
        <table:table-row table:style-name="Tabla4.1">
          <table:table-cell table:style-name="Tabla4.A2" office:value-type="string">
            <text:p text:style-name="P7"/>
          </table:table-cell>
        </table:table-row>
        <table:table-row table:style-name="Tabla4.1">
          <table:table-cell table:style-name="Tabla4.A3" office:value-type="string">
            <text:p text:style-name="P7"/>
          </table:table-cell>
        </table:table-row>
        <table:table-row table:style-name="Tabla4.1">
          <table:table-cell table:style-name="Tabla4.A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letter-kerning="false" style:font-name-asian="Times New Roman1" style:font-size-asian="10pt" style:language-asian="none" style:country-asian="non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none" fo:country="none" style:letter-kerning="false" style:font-name-asian="Times New Roman1" style:font-size-asian="10pt" style:language-asian="none" style:country-asian="non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fo:language="es" fo:country="ES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start" style:justify-single-word="false" fo:keep-with-next="always"/>
      <style:text-properties fo:font-variant="small-caps" fo:font-size="11pt" fo:font-weight="bold" style:letter-kerning="true" style:font-size-asian="11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423cm" fo:margin-bottom="0.106cm" loext:contextual-spacing="false" fo:text-align="start" style:justify-single-word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start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-1.401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text-align="start" style:justify-single-word="false"/>
      <style:text-properties fo:font-weight="bold" style:font-weight-asian="bold" style:font-size-complex="13pt" style:font-style-complex="italic" style:font-weight-complex="bold"/>
    </style:style>
    <style:style style:name="Texto_20_tabla" style:display-name="Texto tabla" style:family="paragraph" style:parent-style-name="Standard" style:default-outline-level="">
      <style:paragraph-properties fo:text-align="start" style:justify-single-word="false"/>
      <style:text-properties fo:font-size="8pt" style:font-size-asian="8pt"/>
    </style:style>
    <style:style style:name="Titulo_20_tabla" style:display-name="Titulo tabla" style:family="paragraph" style:parent-style-name="Texto_20_tabla" style:default-outline-level=""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7pt" style:font-size-asian="7pt"/>
    </style:style>
    <style:style style:name="footnote_20_text" style:display-name="footnote text" style:family="paragraph" style:parent-style-name="Standard" style:auto-update="true" style:default-outline-level="">
      <style:paragraph-properties fo:margin-top="0cm" fo:margin-bottom="0cm" loext:contextual-spacing="false" fo:orphans="2" fo:widows="2"/>
      <style:text-properties fo:font-size="6pt" style:font-size-asian="6pt" style:font-size-complex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0.6cm"/>
          <style:tab-stop style:position="15.002cm" style:type="right"/>
        </style:tab-stops>
      </style:paragraph-properties>
      <style:text-properties fo:font-variant="small-caps" style:font-name="Arial Black" fo:font-family="'Arial Black'" style:font-family-generic="roman" style:font-pitch="variable" fo:font-size="11pt" style:font-size-asian="11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6cm" fo:margin-right="0cm" fo:text-indent="0cm" style:auto-text-indent="false">
        <style:tab-stops>
          <style:tab-stop style:position="1.36cm"/>
          <style:tab-stop style:position="15.002cm" style:type="right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.36cm" fo:margin-right="0cm" fo:text-indent="0cm" style:auto-text-indent="false">
        <style:tab-stops>
          <style:tab-stop style:position="2.14cm"/>
          <style:tab-stop style:position="15.002cm" style:type="right"/>
        </style:tab-stops>
      </style:paragraph-properties>
      <style:text-properties fo:font-size="8pt" style:font-size-asian="8pt"/>
    </style:style>
    <style:style style:name="Información_20__2f__20_Aclaración" style:display-name="Información / Aclaración" style:family="paragraph" style:parent-style-name="Standard" style:default-outline-level="">
      <style:paragraph-properties fo:margin-left="-1.401cm" fo:margin-right="0cm" fo:text-indent="0cm" style:auto-text-indent="false"/>
      <style:text-properties fo:color="#3366ff" text:display="none"/>
    </style:style>
    <style:style style:name="Código" style:family="paragraph" style:parent-style-name="Standard" style:default-outline-level="">
      <loext:graphic-properties draw:fill="solid" draw:fill-color="#e0e0e0"/>
      <style:paragraph-properties fo:margin-left="0cm" fo:margin-right="0cm" fo:margin-top="0cm" fo:margin-bottom="0cm" loext:contextual-spacing="false" fo:text-align="start" style:justify-single-word="false" fo:text-indent="1cm" style:auto-text-indent="false" fo:background-color="#e0e0e0"/>
      <style:text-properties style:font-name="Courier New" fo:font-family="'Courier New'" style:font-family-generic="roman" style:font-pitch="variable" fo:font-size="8pt" style:font-size-asian="8pt"/>
    </style:style>
    <style:style style:name="Proyecto" style:family="paragraph" style:parent-style-name="Standard" style:next-style-name="Standard" style:default-outline-level="">
      <style:paragraph-properties fo:margin-left="-1.401cm" fo:margin-right="0cm" fo:text-align="end" style:justify-single-word="false" fo:text-indent="0cm" style:auto-text-indent="false"/>
      <style:text-properties style:font-name="Arial Black" fo:font-family="'Arial Black'" style:font-family-generic="roman" style:font-pitch="variable" fo:font-size="26pt" fo:font-weight="bold" style:font-size-asian="26pt" style:font-weight-asian="bold"/>
    </style:style>
    <style:style style:name="Línea" style:family="paragraph" style:parent-style-name="Standard" style:next-style-name="Standard" style:default-outline-level="">
      <style:paragraph-properties fo:margin-left="-1.401cm" fo:margin-right="0cm" fo:text-indent="0cm" style:auto-text-indent="false" fo:padding-left="0cm" fo:padding-right="0cm" fo:padding-top="0cm" fo:padding-bottom="0.035cm" fo:border-left="none" fo:border-right="none" fo:border-top="none" fo:border-bottom="0.74pt solid #00000a"/>
      <style:text-properties style:font-size-complex="10pt"/>
    </style:style>
    <style:style style:name="Gesprona" style:family="paragraph" style:parent-style-name="Standard" style:default-outline-level="">
      <style:paragraph-properties fo:text-align="end" style:justify-single-word="false"/>
      <style:text-properties fo:color="#3366ff" fo:font-weight="bold" style:font-weight-asian="bold"/>
    </style:style>
    <style:style style:name="Entregable" style:family="paragraph" style:parent-style-name="Standard" style:default-outline-level="">
      <style:paragraph-properties fo:margin-left="-1.401cm" fo:margin-right="0cm" fo:text-align="end" style:justify-single-word="false" fo:text-indent="0cm" style:auto-text-indent="false"/>
      <style:text-properties style:font-name="Arial Black" fo:font-family="'Arial Black'" style:font-family-generic="roman" style:font-pitch="variable" fo:font-size="18pt" style:font-size-asian="18pt"/>
    </style:style>
    <style:style style:name="Versión" style:family="paragraph" style:parent-style-name="Standard" style:next-style-name="Standard" style:default-outline-level="">
      <style:paragraph-properties fo:margin-top="0.635cm" fo:margin-bottom="0cm" loext:contextual-spacing="false" fo:text-align="end" style:justify-single-word="false"/>
      <style:text-properties fo:font-size="14pt" fo:font-weight="bold" style:font-size-asian="14pt" style:font-weight-asian="bold"/>
    </style:style>
    <style:style style:name="Control_20_de_20_cambios" style:display-name="Control de cambios" style:family="paragraph" style:parent-style-name="Standard" style:next-style-name="Standard" style:default-outline-level="">
      <style:paragraph-properties fo:margin-left="-1.401cm" fo:margin-right="0cm" fo:margin-top="0.212cm" fo:margin-bottom="0.212cm" loext:contextual-spacing="false" fo:text-indent="0cm" style:auto-text-indent="false" fo:break-before="page"/>
      <style:text-properties fo:font-size="16pt" fo:font-weight="bold" style:font-size-asian="16pt" style:font-weight-asian="bold"/>
    </style:style>
    <style:style style:name="Revisiones" style:family="paragraph" style:parent-style-name="Standard" style:next-style-name="Standard" style:default-outline-level="">
      <style:paragraph-properties fo:margin-left="-1.401cm" fo:margin-right="0cm" fo:margin-top="0.847cm" fo:margin-bottom="0.212cm" loext:contextual-spacing="false" fo:text-indent="0cm" style:auto-text-indent="false"/>
      <style:text-properties fo:font-size="16pt" fo:font-weight="bold" style:font-size-asian="16pt" style:font-weight-asian="bold"/>
    </style:style>
    <style:style style:name="Indice_20_de_20_contenidos" style:display-name="Indice de contenidos" style:family="paragraph" style:parent-style-name="Standard" style:next-style-name="Standard" style:default-outline-level="">
      <style:paragraph-properties fo:margin-left="-1.401cm" fo:margin-right="0cm" fo:text-indent="0cm" style:auto-text-indent="false" fo:break-before="page" fo:padding-left="0cm" fo:padding-right="0cm" fo:padding-top="0cm" fo:padding-bottom="0.035cm" fo:border-left="none" fo:border-right="none" fo:border-top="none" fo:border-bottom="0.74pt solid #00000a"/>
      <style:text-properties fo:font-size="16pt" fo:font-weight="bold" style:font-size-asian="16pt" style:font-weight-asian="bold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_b7_Viñetas·" style:display-name="·Viñetas·" style:family="paragraph" style:parent-style-name="Standard" style:default-outline-level=""/>
    <style:style style:name="msolistparagraph" style:family="paragraph" style:parent-style-name="Standard" style:default-outline-level="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fo:font-size="11pt" fo:language="none" fo:country="none" style:font-name-asian="Calibri1" style:font-family-asian="Calibri" style:font-family-generic-asian="system" style:font-pitch-asian="variable" style:font-size-asian="11pt" style:language-asian="en" style:country-asian="US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es" fo:country="ES" style:language-asian="es" style:country-asian="E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labra_20_clave" style:display-name="Palabra clave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>
      <style:text-properties style:font-name="Arial" fo:font-family="Arial" style:font-family-generic="roman" style:font-pitch="variable" fo:font-size="7pt" style:font-size-asian="7pt"/>
    </style:style>
    <style:style style:name="Pendiente_20_de_20_completar" style:display-name="Pendiente de completar" style:family="text">
      <style:text-properties fo:color="#ff0000" style:text-line-through-style="none" style:text-line-through-type="none" style:text-position="0% 100%" style:font-name="Arial" fo:font-family="Arial" style:font-family-generic="roman" style:font-pitch="variable" fo:font-size="10pt" style:font-size-asian="10pt"/>
    </style:style>
    <style:style style:name="Nota" style:family="text">
      <style:text-properties fo:color="#008000" fo:font-weight="bold" style:font-weight-asian="bold"/>
    </style:style>
    <style:style style:name="Nota_3a__20_Elemento_20_clave" style:display-name="Nota: Elemento clave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Elemento_20_clave" style:display-name="Elemento clave" style:family="text">
      <style:text-properties fo:font-style="italic" style:font-style-asian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b7_Viñetas·_20_Car" style:display-name="·Viñetas· Car" style:family="text">
      <style:text-properties style:font-name="Arial" fo:font-family="Arial" style:font-family-generic="roman" style:font-pitch="variable" fo:language="es" fo:country="ES" style:language-asian="es" style:country-asian="ES" style:font-size-complex="11pt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html-tag" style:family="text"/>
    <style:style style:name="html-attribute" style:family="text"/>
    <style:style style:name="apple-converted-space" style:family="text"/>
    <style:style style:name="html-attribute-name" style:family="text"/>
    <style:style style:name="html-attribute-value" style:family="text"/>
    <style:style style:name="text" style:family="text"/>
    <style:style style:name="ListLabel_20_1" style:display-name="ListLabel 1" style:family="text">
      <style:text-properties fo:color="#4d4d4d"/>
    </style:style>
    <style:style style:name="ListLabel_20_2" style:display-name="ListLabel 2" style:family="text">
      <style:text-properties fo:color="#808080"/>
    </style:style>
    <style:style style:name="ListLabel_20_3" style:display-name="ListLabel 3" style:family="text">
      <style:text-properties fo:color="#999999"/>
    </style:style>
    <style:style style:name="ListLabel_20_4" style:display-name="ListLabel 4" style:family="text">
      <style:text-properties fo:color="#c0c0c0"/>
    </style:style>
    <style:style style:name="ListLabel_20_5" style:display-name="ListLabel 5" style:family="text">
      <style:text-properties fo:color="#999999" fo:font-size="7pt" style:font-size-asian="7pt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Con_20_viñetas" style:display-name="Estilo Con viñeta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  <style:text-properties style:font-name="Wingdings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Symbol"/>
      </text:list-level-style-bullet>
      <text:list-level-style-bullet text:level="3" text:style-name="ListLabel_20_3" style:num-suffix="" text:bullet-char="">
        <style:list-level-properties text:list-level-position-and-space-mode="label-alignment">
          <style:list-level-label-alignment text:label-followed-by="listtab" text:list-tab-stop-position="3.3cm" fo:text-indent="-0.499cm" fo:margin-left="3.3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4" text:style-name="ListLabel_20_4" style:num-suffix="" text:bullet-char="">
        <style:list-level-properties text:list-level-position-and-space-mode="label-alignment">
          <style:list-level-label-alignment text:label-followed-by="listtab" text:list-tab-stop-position="4.401cm" fo:text-indent="-0.501cm" fo:margin-left="4.40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5.502cm" fo:text-indent="-0.501cm" fo:margin-left="5.502cm"/>
        </style:list-level-properties>
        <style:text-properties style:font-name="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6cm" fo:text-indent="-0.499cm" fo:margin-left="6.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701cm" fo:text-indent="-0.501cm" fo:margin-left="7.70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02cm" fo:text-indent="-0.501cm" fo:margin-left="8.80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001cm" fo:text-indent="-0.499cm" fo:margin-left="10.0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5.046cm" fo:margin-left="0cm" fo:margin-top="0cm" fo:margin-bottom="0cm" table:align="left" style:writing-mode="lr-tb"/>
    </style:style>
    <style:style style:name="Tabla2.A" style:family="table-column">
      <style:table-column-properties style:column-width="12.374cm"/>
    </style:style>
    <style:style style:name="Tabla2.B" style:family="table-column">
      <style:table-column-properties style:column-width="2.671cm"/>
    </style:style>
    <style:style style:name="Tabla2.1" style:family="table-row">
      <style:table-row-properties style:min-row-height="1.577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/>
    </style:style>
    <style:style style:name="Tabla2.B1" style:family="table-cell">
      <style:table-cell-properties fo:padding-left="0.123cm" fo:padding-right="0.123cm" fo:padding-top="0cm" fo:padding-bottom="0cm" fo:border="none"/>
    </style:style>
    <style:style style:name="Tabla3" style:family="table">
      <style:table-properties style:width="15.012cm" fo:margin-left="0cm" fo:margin-top="0cm" fo:margin-bottom="0cm" table:align="left" style:writing-mode="lr-tb"/>
    </style:style>
    <style:style style:name="Tabla3.A" style:family="table-column">
      <style:table-column-properties style:column-width="11.502cm"/>
    </style:style>
    <style:style style:name="Tabla3.B" style:family="table-column">
      <style:table-column-properties style:column-width="3.508cm"/>
    </style:style>
    <style:style style:name="Tabla3.1" style:family="table-row">
      <style:table-row-properties style:min-row-height="0.73cm" fo:keep-together="auto"/>
    </style:style>
    <style:style style:name="Tabla3.A1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la3.B1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MP1" style:family="paragraph" style:parent-style-name="Header">
      <style:paragraph-properties fo:margin-top="0cm" fo:margin-bottom="0cm" loext:contextual-spacing="false" fo:text-align="end" style:justify-single-word="false"/>
    </style:style>
    <style:style style:name="MP2" style:family="paragraph" style:parent-style-name="Standard">
      <style:paragraph-properties fo:text-align="start" style:justify-single-word="false"/>
    </style:style>
    <style:style style:name="MP3" style:family="paragraph" style:parent-style-name="Header">
      <style:paragraph-properties fo:margin-left="-1.124cm" fo:margin-right="0cm" fo:text-align="start" style:justify-single-word="false" fo:text-indent="1.124cm" style:auto-text-indent="false"/>
      <style:text-properties fo:background-color="#ffff00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Footer">
      <style:paragraph-properties fo:margin-left="1.66cm" fo:margin-right="0cm" fo:text-align="end" style:justify-single-word="false" fo:text-indent="-0.533cm" style:auto-text-indent="false"/>
    </style:style>
    <style:style style:name="MT1" style:family="text">
      <style:text-properties fo:font-size="8pt" style:font-size-asian="8pt"/>
    </style:style>
    <style:style style:name="MT2" style:family="text"/>
    <style:style style:name="M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paragraph" svg:x="-0.026cm" svg:y="0.002cm" svg:width="15.046cm" draw:z-index="11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MP2"><text:span text:style-name="MT1">Reuniones del Foro SITNA de Entidades Locales</text:span></text:p></table:table-cell><table:table-cell table:style-name="Tabla2.B1" office:value-type="string"><text:p text:style-name="MP3"/></table:table-cell></table:table-row></table:table></draw:text-box></draw:frame><draw:frame text:anchor-type="as-char" draw:z-index="5" draw:style-name="Mgr1" draw:text-style-name="MP4" svg:width="2.946cm" svg:height="1.587cm"><draw:image xlink:href="Pictures/10000000000000C80000006B3B2D40219183B220.jpg" xlink:type="simple" xlink:show="embed" xlink:actuate="onLoad"><text:p/></draw:image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5"/>
            </table:table-cell>
            <table:table-cell table:style-name="Tabla3.B1" office:value-type="string">
              <text:p text:style-name="MP6"><text:span text:style-name="page_20_number">Página </text:span><text:span text:style-name="page_20_number"><text:page-number text:select-page="current">6</text:page-number></text:span><text:span text:style-name="page_20_number"><text:s/>de </text:span><text:span text:style-name="page_20_number"><text:page-count>6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reunión SITNA</dc:title>
    <meta:initial-creator>Fernando Alonso-Pastor</meta:initial-creator>
    <dc:creator>N003182</dc:creator>
    <meta:editing-cycles>7</meta:editing-cycles>
    <meta:print-date>2017-09-20T13:03:00</meta:print-date>
    <meta:creation-date>2018-06-21T08:00:00</meta:creation-date>
    <dc:date>2018-06-22T12:01:00</dc:date>
    <meta:editing-duration>PT4H39M</meta:editing-duration>
    <meta:generator>LibreOffice/5.4.6.2$Windows_x86 LibreOffice_project/4014ce260a04f1026ba855d3b8d91541c224eab8</meta:generator>
    <meta:document-statistic meta:table-count="4" meta:image-count="0" meta:object-count="0" meta:page-count="6" meta:paragraph-count="139" meta:word-count="2540" meta:character-count="16309" meta:non-whitespace-character-count="13960"/>
    <meta:user-defined meta:name="AppVersion">14.0000</meta:user-defined>
    <meta:user-defined meta:name="Año">2016</meta:user-defined>
    <meta:user-defined meta:name="Company">SITNA - Gobierno de Navarra</meta:user-defined>
    <meta:user-defined meta:name="ContentType">Documento</meta:user-defined>
    <meta:user-defined meta:name="ContentTypeId" meta:value-type="string">0x010100B4CAC6E90FB12E44852FE09E2803CA4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rden" meta:value-type="string">3.00000000000000</meta:user-defined>
    <meta:user-defined meta:name="ScaleCrop" meta:value-type="boolean">false</meta:user-defined>
    <meta:user-defined meta:name="ShareDoc" meta:value-type="boolean">false</meta:user-defined>
    <meta:user-defined meta:name="_AuthorEmail" meta:value-type="string">fernando.alonso.pastordelcoso@cfnavarra.es</meta:user-defined>
    <meta:user-defined meta:name="_AuthorEmailDisplayName" meta:value-type="string">Alonso Pastor Del Coso,Fernando (DGITIP Servicio Sist. Inf. Corporativos)</meta:user-defined>
    <meta:user-defined meta:name="_EmailSubject" meta:value-type="string">Ayuda como siempre: Acta del Comité.</meta:user-defined>
    <meta:user-defined meta:name="_NewReviewCycle" meta:value-type="string"/>
    <meta:user-defined meta:name="_ReviewingToolsShownOnce" meta:value-type="string"/>
    <meta:template xlink:type="simple" xlink:actuate="onRequest" xlink:title="Normal.dotm" xlink:href=""/>
  </office:meta>
</office:document-meta>
</file>